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Times New Roman" fo:font-weight="bold" style:font-weight-asian="bold" fo:color="#0D0D0D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0pt" style:font-size-asian="10pt" style:font-size-complex="10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6" style:family="table-column">
      <style:table-column-properties style:column-width="1.675in"/>
    </style:style>
    <style:style style:name="TableColumn27" style:family="table-column">
      <style:table-column-properties style:column-width="0.4763in"/>
    </style:style>
    <style:style style:name="TableColumn28" style:family="table-column">
      <style:table-column-properties style:column-width="1.6881in"/>
    </style:style>
    <style:style style:name="TableColumn29" style:family="table-column">
      <style:table-column-properties style:column-width="0.493in"/>
    </style:style>
    <style:style style:name="TableColumn30" style:family="table-column">
      <style:table-column-properties style:column-width="0.8854in"/>
    </style:style>
    <style:style style:name="TableColumn31" style:family="table-column">
      <style:table-column-properties style:column-width="0.5909in"/>
    </style:style>
    <style:style style:name="TableColumn32" style:family="table-column">
      <style:table-column-properties style:column-width="1.6729in"/>
    </style:style>
    <style:style style:name="Table25" style:family="table">
      <style:table-properties style:width="7.4819in" fo:margin-left="-0.5715in" table:align="center"/>
    </style:style>
    <style:style style:name="TableRow33" style:family="table-row">
      <style:table-row-properties style:min-row-height="0.4652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fo:font-size="8pt" style:font-size-asian="8pt" style:font-size-complex="8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45" style:family="table-row">
      <style:table-row-properties style:min-row-height="0.5902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53" style:family="table-row">
      <style:table-row-properties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61" style:family="table-row">
      <style:table-row-properties fo:keep-together="always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150%"/>
      <style:text-properties style:font-name="標楷體" style:font-name-asian="標楷體" style:font-name-complex="Times New Roman" style:font-size-complex="12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 style:font-name-complex="Times New Roman" style:font-size-complex="12pt"/>
    </style:style>
    <style:style style:name="P79" style:parent-style-name="內文" style:family="paragraph">
      <style:paragraph-properties fo:text-align="start"/>
    </style:style>
    <style:style style:name="T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85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0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97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P102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103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/>
    </style:style>
    <style:style style:name="T105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06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P107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109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110" style:parent-style-name="清單段落" style:list-style-name="LFO12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letter-kerning="false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Row121" style:family="table-row">
      <style:table-row-properties style:min-row-height="0.1875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TableRow130" style:family="table-row">
      <style:table-row-properties style:min-row-height="0.1875in" fo:keep-together="always"/>
    </style:style>
    <style:style style:name="P131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35" style:parent-style-name="內文" style:family="paragraph">
      <style:paragraph-properties fo:line-height="150%"/>
      <style:text-properties style:font-name="標楷體" style:font-name-asian="標楷體" style:font-name-complex="Times New Roman" style:font-size-complex="12pt"/>
    </style:style>
    <style:style style:name="P136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P137" style:parent-style-name="內文" style:family="paragraph">
      <style:paragraph-properties fo:text-align="center" fo:line-height="150%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3" style:parent-style-name="清單段落" style:list-style-name="LFO13" style:family="paragraph">
      <style:paragraph-properties style:snap-to-layout-grid="false" fo:margin-left="0.2791in" fo:text-indent="-0.2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4" style:parent-style-name="清單段落" style:list-style-name="LFO13" style:family="paragraph">
      <style:paragraph-properties style:snap-to-layout-grid="false" fo:margin-left="0.2791in" fo:text-indent="-0.2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5" style:parent-style-name="清單段落" style:list-style-name="LFO13" style:family="paragraph">
      <style:paragraph-properties style:snap-to-layout-grid="false" fo:margin-left="0.2791in" fo:text-indent="-0.279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4" style:parent-style-name="清單段落" style:list-style-name="LFO13" style:family="paragraph">
      <style:paragraph-properties style:snap-to-layout-grid="false" fo:margin-left="0.2791in" fo:text-indent="-0.279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65" style:parent-style-name="清單段落" style:list-style-name="LFO13" style:family="paragraph">
      <style:paragraph-properties style:snap-to-layout-grid="false" fo:margin-left="0.2791in" fo:text-indent="-0.2791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8" style:parent-style-name="清單段落" style:list-style-name="LFO13" style:family="paragraph">
      <style:paragraph-properties style:snap-to-layout-grid="false" fo:margin-left="0.2791in" fo:text-indent="-0.279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高等教育深耕計畫：提攜弱勢共好助學</text:p>
      <text:p text:style-name="P3">活動經費補助申請表</text:p>
      <text:p text:style-name="P4"><text:span text:style-name="T5">（學生申請</text:span><text:span text:style-name="T6">獎</text:span><text:span text:style-name="T7">勵</text:span><text:span text:style-name="T8">金請填寫</text:span><text:span text:style-name="T9">弱勢學生輔導學習及檢核紀錄表暨獎勵金申請表</text:span><text:span text:style-name="T10">）</text:span></text:p>
      <text:p text:style-name="P11"><text:span text:style-name="T12"><text:s text:c="4"/>　 <text:s text:c="4"/></text:span><text:span text:style-name="T13"><text:s text:c="8"/></text:span><text:span text:style-name="T14"><text:s text:c="3"/></text:span><text:span text:style-name="T15"><text:s/></text:span><text:span text:style-name="T16"><text:s/></text:span><text:span text:style-name="T17"><text:s text:c="24"/></text:span><text:span text:style-name="T18">申請日期：</text:span><text:span text:style-name="T19"><text:s text:c="4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人/單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 table:number-rows-spanned="3">
            <text:p text:style-name="P39">申請人核章</text:p>
            <text:p text:style-name="P40"/>
            <text:p text:style-name="P41">申請單位主管核章</text:p>
            <text:p text:style-name="P42">（若以教師個人身分申請則無須單位主管核章）</text:p>
          </table:table-cell>
          <table:covered-table-cell/>
          <table:table-cell table:style-name="TableCell43" table:number-columns-spanned="2" table:number-rows-spanned="3">
            <text:p text:style-name="P44"/>
          </table:table-cell>
          <table:covered-table-cell/>
        </table:table-row>
        <table:table-row table:style-name="TableRow45">
          <table:table-cell table:style-name="TableCell46">
            <text:p text:style-name="P47">申請人/單位</text:p>
            <text:p text:style-name="P48">電子信箱</text:p>
          </table:table-cell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申請開放</text:p>
            <text:p text:style-name="P56">授權帳號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>
            <text:p text:style-name="P63">活動名稱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>活動日期</text:p>
            <text:p text:style-name="P68">活動時間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活動內容說明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申請補助金額</text:p>
            <text:p text:style-name="P79"><text:span text:style-name="T80">(</text:span><text:span text:style-name="T81">三</text:span><text:span text:style-name="T82">萬為上限)</text:span></text:p>
          </table:table-cell>
          <table:table-cell table:style-name="TableCell83" table:number-columns-spanned="6">
            <text:list text:style-name="LFO12" text:continue-numbering="true">
              <text:list-item>
                <text:p text:style-name="P84">講座鐘點費：元</text:p>
              </text:list-item>
              <text:list-item>
                <text:p text:style-name="P85"><text:span text:style-name="T86">講座助理鐘點費：元</text:span><text:span text:style-name="T87">（本校編外人員須</text:span><text:span text:style-name="T88">專案</text:span><text:span text:style-name="T89">簽准請假）</text:span></text:p>
              </text:list-item>
              <text:list-item>
                <text:p text:style-name="P90"><text:span text:style-name="T91">二代健保補充保費：元</text:span><text:span text:style-name="T92">（</text:span><text:span text:style-name="T93">第1項</text:span><text:span text:style-name="T94">+</text:span><text:span text:style-name="T95">第2項</text:span><text:span text:style-name="T96">）x1.91%</text:span></text:p>
              </text:list-item>
              <text:list-item>
                <text:p text:style-name="P97"><text:span text:style-name="T98"><draw:frame draw:z-index="251659264" draw:id="id0" draw:style-name="a0" draw:name="文字方塊 1" text:anchor-type="paragraph" svg:x="3.85972in" svg:y="0.10486in" svg:width="1.92708in" svg:height="1.19792in" style:rel-width="scale" style:rel-height="scale"><draw:text-box><text:p text:style-name="P99">合計金額</text:p><text:p text:style-name="P100">【學務處填寫】</text:p></draw:text-box><svg:title/><svg:desc/></draw:frame></text:span><text:span text:style-name="T101">學生保險費：元</text:span></text:p>
              </text:list-item>
              <text:list-item>
                <text:p text:style-name="P102">印刷費：元</text:p>
              </text:list-item>
              <text:list-item>
                <text:p text:style-name="P103"><text:span text:style-name="T104">交通費：元</text:span><text:span text:style-name="T105">（計程車不得報支）</text:span></text:p>
              </text:list-item>
              <text:list-item>
                <text:p text:style-name="P106">材料費/教材費：元</text:p>
              </text:list-item>
              <text:list-item>
                <text:p text:style-name="P107"><text:span text:style-name="T108">膳食費：元</text:span><text:span text:style-name="T109">（每餐便當以80元為限）</text:span></text:p>
              </text:list-item>
              <text:list-item>
                <text:p text:style-name="P110">雜支：元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申請補助項目</text:p>
          </table:table-cell>
          <table:table-cell table:style-name="TableCell114" table:number-columns-spanned="6">
            <text:p text:style-name="P115">□跨域學習</text:p>
            <text:p text:style-name="P116">□課業輔導</text:p>
            <text:p text:style-name="P117">□生活服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7">
            <text:p text:style-name="P120">學務處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 table:number-rows-spanned="2">
            <text:p text:style-name="P123">審查意見</text:p>
          </table:table-cell>
          <table:covered-table-cell/>
          <table:table-cell table:style-name="TableCell124" table:number-columns-spanned="2">
            <text:p text:style-name="P125">□通過</text:p>
          </table:table-cell>
          <table:covered-table-cell/>
          <table:table-cell table:style-name="TableCell126" table:number-columns-spanned="2" table:number-rows-spanned="2">
            <text:p text:style-name="P127">審查單位主管核章</text:p>
          </table:table-cell>
          <table:covered-table-cell/>
          <table:table-cell table:style-name="TableCell128" table:number-rows-spanned="2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2">
            <text:p text:style-name="P133">□不通過原因：</text:p>
            <text:p text:style-name="P134"/>
            <text:p text:style-name="P135"/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<text:span text:style-name="T141">弱勢學生輔導學習及檢核紀錄表暨獎勵金申請表</text:span><text:span text:style-name="T142">及</text:span><text:span text:style-name="T143">活動成果暨學生心</text:span><text:span text:style-name="T144">得</text:span><text:span text:style-name="T145">繳交日期</text:span>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>經費開放授權日期</text:p>
          </table:table-cell>
          <table:covered-table-cell/>
          <table:table-cell table:style-name="TableCell150">
            <text:p text:style-name="P151"/>
          </table:table-cell>
        </table:table-row>
      </table:table>
      <text:p text:style-name="P152">備註：</text:p>
      <text:list text:style-name="LFO13" text:continue-numbering="true">
        <text:list-item>
          <text:p text:style-name="P153">每案申請補助金額，以三萬元為上限。超過三萬請專案簽准。</text:p>
        </text:list-item>
        <text:list-item>
          <text:p text:style-name="P154">申請補助金額中若有其他之項目，請專案簽准後再送本申請單。</text:p>
        </text:list-item>
        <text:list-item>
          <text:p text:style-name="P155"><text:span text:style-name="T156">提攜弱勢共好助學</text:span><text:span text:style-name="T157">子計畫</text:span><text:span text:style-name="T158">宗旨在弱勢生增能</text:span><text:span text:style-name="T159">學習，</text:span><text:span text:style-name="T160">活動中</text:span><text:span text:style-name="T161">至少需有一名弱勢生</text:span><text:span text:style-name="T162">參與</text:span><text:span text:style-name="T163">，倘活動結束後無弱勢生參與，將不補助經費，已發放之經費將追繳款項。</text:span></text:p>
        </text:list-item>
        <text:list-item>
          <text:p text:style-name="P164">請務必於活動前提出申請，最遲請於活動前一周提出申請。審核結果將以電子信箱通知。</text:p>
        </text:list-item>
        <text:list-item>
          <text:p text:style-name="P165"><text:span text:style-name="T166">弱勢學生輔導學習及檢核紀錄表暨獎勵金申請表</text:span><text:span text:style-name="T167">、</text:span><text:span text:style-name="T168">活動成果</text:span><text:span text:style-name="T169">或學生</text:span><text:span text:style-name="T170">心得</text:span><text:span text:style-name="T171">繳交完畢無誤之後開放經費授權登帳</text:span><text:span text:style-name="T172">，活動結束</text:span><text:span text:style-name="T173">兩周內收回授權，請承辦單位於活動兩</text:span><text:span text:style-name="T174">周內儘速上主計系統登帳。</text:span><text:span text:style-name="T175">相關請購申請單</text:span><text:span text:style-name="T176">務必會辦學務處</text:span><text:span text:style-name="T177">。</text:span></text:p>
        </text:list-item>
        <text:list-item>
          <text:p text:style-name="P178"><text:span text:style-name="T179">經費額度有限，</text:span><text:span text:style-name="T180">將依據審核通過的時間順序發放補助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9847in" fo:margin-bottom="0.4722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05.15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21T02:59:00Z</meta:creation-date>
    <dc:date>2019-05-21T02:59:00Z</dc:date>
    <meta:print-date>2018-06-01T09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