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666in"/>
      <style:text-properties style:font-name="標楷體" style:font-name-asian="標楷體" fo:font-weight="bold" style:font-weight-asian="bold" fo:color="#0D0D0D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end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olumn18" style:family="table-column">
      <style:table-column-properties style:column-width="1.4465in"/>
    </style:style>
    <style:style style:name="TableColumn19" style:family="table-column">
      <style:table-column-properties style:column-width="1.7229in"/>
    </style:style>
    <style:style style:name="TableColumn20" style:family="table-column">
      <style:table-column-properties style:column-width="0.5979in"/>
    </style:style>
    <style:style style:name="TableColumn21" style:family="table-column">
      <style:table-column-properties style:column-width="1.1756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1.1583in"/>
    </style:style>
    <style:style style:name="TableColumn24" style:family="table-column">
      <style:table-column-properties style:column-width="0.9861in"/>
    </style:style>
    <style:style style:name="Table17" style:family="table">
      <style:table-properties style:width="7.6784in" fo:margin-left="-0.109in" table:align="left"/>
    </style:style>
    <style:style style:name="TableRow25" style:family="table-row">
      <style:table-row-properties style:min-row-height="0.3458in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34" style:family="table-row">
      <style:table-row-properties style:min-row-height="0.3416in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Tahoma" fo:font-size="14pt" style:font-size-asian="14pt" style:font-size-complex="14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Tahoma" fo:font-size="14pt" style:font-size-asian="14pt" style:font-size-complex="14pt" fo:hyphenate="true"/>
    </style:style>
    <style:style style:name="TableRow43" style:family="table-row">
      <style:table-row-properties style:min-row-height="0.3284in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334in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86in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6" style:family="table-row">
      <style:table-row-properties style:min-row-height="0.7319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631in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3" style:family="table-row">
      <style:table-row-properties style:min-row-height="0.3527in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ableRow102" style:family="table-row">
      <style:table-row-properties style:min-row-height="0.3548in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</style:style>
    <style:style style:name="TableRow116" style:family="table-row">
      <style:table-row-properties style:min-row-height="0.293in" fo:keep-together="alway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123" style:family="table-row">
      <style:table-row-properties style:min-row-height="0.627in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30" style:family="table-row">
      <style:table-row-properties style:min-row-height="0.7027in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style:snap-to-layout-grid="false" fo:text-align="end" fo:margin-right="0.1666in"/>
      <style:text-properties style:font-name="標楷體" style:font-name-asian="標楷體" style:letter-kerning="false" style:font-size-complex="12pt"/>
    </style:style>
    <style:style style:name="TableRow138" style:family="table-row">
      <style:table-row-properties style:min-row-height="0.4097in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47" style:family="table-row">
      <style:table-row-properties style:min-row-height="0.9555in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ableCell15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letter-kerning="false" fo:font-size="12.5pt" style:font-size-asian="12.5pt" style:font-size-complex="12.5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60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61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62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63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64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65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66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67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70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Row171" style:family="table-row">
      <style:table-row-properties style:min-row-height="1.0645in" fo:keep-together="always"/>
    </style:style>
    <style:style style:name="TableCell1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ableCell179" style:family="table-cell">
      <style:table-cell-properties fo:border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FFFFFF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end" fo:margin-right="0.1805in"/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style:snap-to-layout-grid="false" fo:text-align="end" fo:margin-right="0.1805in"/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style:snap-to-layout-grid="false" fo:text-align="end" fo:margin-right="0.1805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高教深耕－燕颺樂學計畫</text:p>
      <text:p text:style-name="P5">學生輔導學習及檢核紀錄暨獎勵金申請表</text:p>
      <text:p text:style-name="P6"><text:span text:style-name="T7"><text:s text:c="4"/></text:span><text:span text:style-name="T8">　</text:span><text:span text:style-name="T9"><text:s text:c="53"/></text:span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系（所）年級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戶籍地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學<text:s text:c="2"/>生</text:p>
            <text:p text:style-name="P60">身分類別</text:p>
          </table:table-cell>
          <table:table-cell table:style-name="TableCell61" table:number-columns-spanned="3" table:number-rows-spanned="2">
            <text:p text:style-name="P62">□低收入戶學生</text:p>
            <text:p text:style-name="P63">□中低收入戶學生</text:p>
            <text:p text:style-name="P64">□身心障礙學生或身心障礙人士子女</text:p>
            <text:p text:style-name="P65"><text:span text:style-name="T66">□</text:span><text:span text:style-name="T67">特殊境遇家庭子女孫子女</text:span><text:span text:style-name="T68">學生</text:span></text:p>
            <text:p text:style-name="P69">□獲教育部弱勢助學金補助學生</text:p>
            <text:p text:style-name="P70">□家庭突遭變故或其他因素經學校審核通過者</text:p>
            <text:p text:style-name="P71">□懷孕學生或扶養未滿三歲子女之學生</text:p>
          </table:table-cell>
          <table:covered-table-cell/>
          <table:covered-table-cell/>
          <table:table-cell table:style-name="TableCell72" table:number-columns-spanned="3">
            <text:p text:style-name="P73">學生身分審查</text:p>
            <text:p text:style-name="P74"><text:span text:style-name="T75">【學務處填寫】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3">
            <text:p text:style-name="P80"><text:span text:style-name="T81">□</text:span><text:span text:style-name="T82">符合</text:span></text:p>
            <text:p text:style-name="P83"><text:span text:style-name="T84">□</text:span><text:span text:style-name="T85">不符合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申請獎勵項目</text:p>
          </table:table-cell>
          <table:table-cell table:style-name="TableCell89" table:number-columns-spanned="6">
            <text:p text:style-name="P90">□跨域學習獎勵金(節數)</text:p>
            <text:p text:style-name="P91">□課程學習獎勵金(節數)</text:p>
            <text:p text:style-name="P92">□服務學習獎勵金(時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學習輔導</text:p>
            <text:p text:style-name="P96">與</text:p>
            <text:p text:style-name="P97">成效檢核</text:p>
          </table:table-cell>
          <table:table-cell table:style-name="TableCell98">
            <text:p text:style-name="P99">學習活動/課程名稱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>活動/課程時間</text:p>
          </table:table-cell>
          <table:table-cell table:style-name="TableCell106" table:number-columns-spanned="3">
            <text:p text:style-name="P107">日期：</text:p>
          </table:table-cell>
          <table:covered-table-cell/>
          <table:covered-table-cell/>
          <table:table-cell table:style-name="TableCell108" table:number-rows-spanned="2">
            <text:p text:style-name="P109">□學習節數</text:p>
            <text:p text:style-name="P110">□學習時數</text:p>
          </table:table-cell>
          <table:table-cell table:style-name="TableCell111" table:number-rows-spanned="2">
            <text:p text:style-name="P112"><text:span text:style-name="T113"><text:s/></text:span><text:span text:style-name="T114"><text:s text:c="4"/></text:span></text:p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3">
            <text:p text:style-name="P120">時間：</text:p>
          </table: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學習內容簡述</text:p>
          </table:table-cell>
          <table:table-cell table:style-name="TableCell127" table:number-columns-spanned="5"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學習成效評核</text:p>
          </table:table-cell>
          <table:table-cell table:style-name="TableCell134" table:number-columns-spanned="5">
            <text:p text:style-name="P135">請老師簡單評核並給分</text:p>
            <text:p text:style-name="P136"/>
            <text:p text:style-name="P137">評分：_______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授課/輔導老師簽章</text:p>
            <text:p text:style-name="P142">或<text:s/></text:p>
            <text:p text:style-name="P143"><text:span text:style-name="T144">活動承辦單位主管簽章</text:span>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檢<text:s text:c="3"/>附</text:p>
            <text:p text:style-name="P150">證<text:s text:c="3"/>明</text:p>
            <text:p text:style-name="P151"><text:span text:style-name="T152">(</text:span><text:span text:style-name="T153">請檢核資料皆齊全</text:span><text:span text:style-name="T154">)</text:span></text:p>
          </table:table-cell>
          <table:table-cell table:style-name="TableCell155" table:number-columns-spanned="6">
            <text:p text:style-name="P156">□活動（講座）議程表、海報、研習證明及簽到表。</text:p>
            <text:p text:style-name="P157"><text:span text:style-name="T158">□</text:span><text:span text:style-name="T159">學習心得報告</text:span><text:span text:style-name="T160">(</text:span><text:span text:style-name="T161">跨域學習、課程學習須</text:span><text:span text:style-name="T162">200</text:span><text:span text:style-name="T163">字以上，服務學習須</text:span><text:span text:style-name="T164">500</text:span><text:span text:style-name="T165">字以上</text:span><text:span text:style-name="T166">)<text:s/></text:span><text:span text:style-name="T167">。</text:span></text:p>
            <text:p text:style-name="P168"><text:span text:style-name="T169">□</text:span><text:span text:style-name="T170">當學期修課課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活動承辦單位</text:p>
            <text:p text:style-name="P174">核章處</text:p>
            <text:p text:style-name="P175"><text:span text:style-name="T176">(</text:span><text:span text:style-name="T177">單位或主管</text:span><text:span text:style-name="T178">)</text:span></text:p>
          </table:table-cell>
          <table:table-cell table:style-name="TableCell179" table:number-columns-spanned="2">
            <text:p text:style-name="P180">擬核發獎勵金_________元</text:p>
            <text:p text:style-name="P181"/>
            <text:p text:style-name="P182"/>
            <text:p text:style-name="P183"/>
            <text:p text:style-name="P184"/>
            <text:p text:style-name="P185"><text:s/>(務必核章)</text:p>
          </table:table-cell>
          <table:covered-table-cell/>
          <table:table-cell table:style-name="TableCell186">
            <text:p text:style-name="P187">學務處審查</text:p>
            <text:p text:style-name="P188"><text:span text:style-name="T189">核章處</text:span></text:p>
          </table:table-cell>
          <table:table-cell table:style-name="TableCell190" table:number-columns-spanned="3">
            <text:p text:style-name="P191">□同意核發__________元</text:p>
            <text:p text:style-name="P192"><text:span text:style-name="T193">□</text:span><text:span text:style-name="T194">不同意核發</text:span></text:p>
          </table:table-cell>
          <table:covered-table-cell/>
          <table:covered-table-cell/>
        </table:table-row>
      </table:table>
      <text:p text:style-name="P195">下列選項請擇一勾選：</text:p>
      <text:p text:style-name="P196">□學生已在學校留有匯款資料，匯款資料免附。<text:s text:c="2"/>　</text:p>
      <text:p text:style-name="P197"><text:span text:style-name="T198">□</text:span><text:span text:style-name="T199">第一次領款，請提供立帳銀行或郵局帳號存簿正面影本</text:span><text:span text:style-name="T200">。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756in" fo:margin-left="0.3937in" fo:margin-bottom="0.2756in" fo:margin-right="0.393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2361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2" text:anchor-type="as-char" svg:x="0in" svg:y="0in" svg:width="0.19613in" svg:height="0.19685in" style:rel-width="scale" style:rel-height="scale"><draw:image xlink:href="media/image1.png" xlink:type="simple" xlink:show="embed" xlink:actuate="onLoad"/><svg:title/><svg:desc/></draw:frame></text:span><text:span text:style-name="T3">國立高雄師範大學</text:span></text:p>
      </style:header>
      <style:footer>
        <text:p text:style-name="P4">111.0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14T02:42:00Z</meta:creation-date>
    <dc:date>2022-09-15T07:05:00Z</dc:date>
    <meta:print-date>2021-03-03T03:41:00Z</meta:print-date>
    <meta:template xlink:href="Normal" xlink:type="simple"/>
    <meta:editing-cycles>12</meta:editing-cycles>
    <meta:editing-duration>PT600S</meta:editing-duration>
    <meta:document-statistic meta:page-count="1" meta:paragraph-count="1" meta:word-count="108" meta:character-count="723" meta:row-count="5" meta:non-whitespace-character-count="616"/>
  </office:meta>
</office:document-meta>
</file>