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/>
      <style:text-properties style:font-name="標楷體" style:font-name-asian="標楷體" fo:font-weight="bold" style:font-weight-asian="bold" fo:color="#0D0D0D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3409in"/>
    </style:style>
    <style:style style:name="TableColumn19" style:family="table-column">
      <style:table-column-properties style:column-width="1.5333in"/>
    </style:style>
    <style:style style:name="TableColumn20" style:family="table-column">
      <style:table-column-properties style:column-width="0.1944in"/>
    </style:style>
    <style:style style:name="TableColumn21" style:family="table-column">
      <style:table-column-properties style:column-width="0.4944in"/>
    </style:style>
    <style:style style:name="TableColumn22" style:family="table-column">
      <style:table-column-properties style:column-width="1.8708in"/>
    </style:style>
    <style:style style:name="TableColumn23" style:family="table-column">
      <style:table-column-properties style:column-width="2.0437in"/>
    </style:style>
    <style:style style:name="Table17" style:family="table">
      <style:table-properties style:width="7.4777in" fo:margin-left="0in" table:align="left"/>
    </style:style>
    <style:style style:name="TableRow24" style:family="table-row">
      <style:table-row-properties style:min-row-height="0.502in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965in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42" style:family="table-row">
      <style:table-row-properties style:min-row-height="0.484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11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256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1.8611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5937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1.0666in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.5pt" style:font-size-asian="10.5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9" style:family="table-row">
      <style:table-row-properties style:min-row-height="0.3805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fo:font-size="12.5pt" style:font-size-asian="12.5pt" style:font-size-complex="12.5pt"/>
    </style:style>
    <style:style style:name="TableRow109" style:family="table-row">
      <style:table-row-properties style:min-row-height="0.2298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 fo:font-size="12.5pt" style:font-size-asian="12.5pt" style:font-size-complex="12.5pt"/>
    </style:style>
    <style:style style:name="TableRow115" style:family="table-row">
      <style:table-row-properties style:min-row-height="0.1312in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 fo:font-size="12.5pt" style:font-size-asian="12.5pt" style:font-size-complex="12.5pt"/>
    </style:style>
    <style:style style:name="TableRow121" style:family="table-row">
      <style:table-row-properties style:min-row-height="0.2923in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 fo:font-size="12.5pt" style:font-size-asian="12.5pt" style:font-size-complex="12.5pt"/>
    </style:style>
    <style:style style:name="TableRow127" style:family="table-row">
      <style:table-row-properties style:min-row-height="0.3236in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line-height="150%"/>
      <style:text-properties style:font-name="標楷體" style:font-name-asian="標楷體" fo:font-size="12.5pt" style:font-size-asian="12.5pt" style:font-size-complex="12.5pt"/>
    </style:style>
    <style:style style:name="TableRow133" style:family="table-row">
      <style:table-row-properties style:min-row-height="1.3472in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P141" style:parent-style-name="內文" style:family="paragraph">
      <style:text-properties fo:font-size="6pt" style:font-size-asian="6pt" style:font-size-complex="6pt"/>
    </style:style>
    <style:style style:name="TableColumn143" style:family="table-column">
      <style:table-column-properties style:column-width="1.1208in"/>
    </style:style>
    <style:style style:name="TableColumn144" style:family="table-column">
      <style:table-column-properties style:column-width="2.7381in"/>
    </style:style>
    <style:style style:name="TableColumn145" style:family="table-column">
      <style:table-column-properties style:column-width="1.8604in"/>
    </style:style>
    <style:style style:name="TableColumn146" style:family="table-column">
      <style:table-column-properties style:column-width="1.9215in"/>
    </style:style>
    <style:style style:name="Table142" style:family="table">
      <style:table-properties style:width="7.6409in" fo:margin-left="0in" table:align="left"/>
    </style:style>
    <style:style style:name="TableRow147" style:family="table-row">
      <style:table-row-properties style:min-row-height="0.5979in"/>
    </style:style>
    <style:style style:name="TableCell14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1.1118in"/>
    </style:style>
    <style:style style:name="TableCell1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1pt"/>
    </style:style>
    <style:style style:name="TableRow156" style:family="table-row">
      <style:table-row-properties style:min-row-height="6.2513in"/>
    </style:style>
    <style:style style:name="TableCell1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67" style:family="table-row">
      <style:table-row-properties style:min-row-height="1.0451in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fo:background-color="#D0CEC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style:font-name-complex="Times New Roman" fo:color="#FF0000" style:font-size-complex="11pt"/>
    </style:style>
    <style:style style:name="P171" style:parent-style-name="清單段落" style:list-style-name="LFO5" style:family="paragraph">
      <style:paragraph-properties style:snap-to-layout-grid="false" fo:margin-left="0.3333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73" style:parent-style-name="預設段落字型" style:family="text">
      <style:text-properties style:font-name="標楷體" style:font-name-asian="標楷體" style:font-name-complex="Arial" fo:color="#333333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color="#333333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color="#333333" style:font-size-complex="11pt"/>
    </style:style>
    <style:style style:name="T176" style:parent-style-name="預設段落字型" style:family="text">
      <style:text-properties style:font-name="標楷體" style:font-name-asian="標楷體" style:font-name-complex="Arial" fo:color="#333333" style:font-size-complex="11pt"/>
    </style:style>
    <style:style style:name="P177" style:parent-style-name="清單段落" style:list-style-name="LFO5" style:family="paragraph">
      <style:paragraph-properties style:snap-to-layout-grid="false" fo:margin-left="0.3333in" fo:text-inden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color="#333333" style:font-size-complex="11pt"/>
    </style:style>
    <style:style style:name="P180" style:parent-style-name="清單段落" style:list-style-name="LFO5" style:family="paragraph">
      <style:paragraph-properties style:snap-to-layout-grid="false" fo:margin-left="0.3333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color="#333333" style:font-size-complex="11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1pt"/>
    </style:style>
    <style:style style:name="TableRow184" style:family="table-row">
      <style:table-row-properties style:min-row-height="1.1541in"/>
    </style:style>
    <style:style style:name="TableCell185" style:family="table-cell">
      <style:table-cell-properties fo:border-top="0.0312in solid #000000" fo:border-left="0.0312in solid #000000" fo:border-bottom="0.0416in solid #000000" fo:border-right="0.0312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-top="0.0312in solid #000000" fo:border-left="0.0312in solid #000000" fo:border-bottom="0.0416in solid #000000" fo:border-right="0.0312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6pt" style:font-size-asian="6pt" style:font-size-complex="6pt"/>
    </style:style>
  </office:automatic-styles>
  <office:body>
    <office:text text:use-soft-page-breaks="true">
      <text:p text:style-name="P1">高教深耕－燕颺樂學計畫（書香方案）</text:p>
      <text:p text:style-name="P7">學生輔導紀錄暨獎勵金申請表（含心得）</text:p>
      <text:p text:style-name="P8"><text:s text:c="4"/>　 <text:s text:c="50"/></text:p>
      <text:p text:style-name="P9"><text:span text:style-name="T10"><text:s text:c="2"/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內文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（所）年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學習輔導</text:p>
            <text:p text:style-name="P50">與</text:p>
            <text:p text:style-name="P51">成效檢核</text:p>
          </table:table-cell>
          <table:table-cell table:style-name="TableCell52" table:number-columns-spanned="2" table:number-rows-spanned="2">
            <text:p text:style-name="P53">輔導日期及時間</text:p>
          </table:table-cell>
          <table:covered-table-cell/>
          <table:table-cell table:style-name="TableCell54" table:number-columns-spanned="3">
            <text:p text:style-name="P55"><text:span text:style-name="T56">日期：</text:span><text:span text:style-name="T57">　</text:span><text:span text:style-name="T58"><text:s/></text:span><text:span text:style-name="T59">　年　　　</text:span><text:span text:style-name="T60"><text:s/></text:span><text:span text:style-name="T61">月　　</text:span><text:span text:style-name="T62"><text:s/></text:span><text:span text:style-name="T63">　日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時間：　　　　<text:s/>時　　　<text:s/>分（24小時制）</text:p>
            <text:p text:style-name="P69"><text:span text:style-name="T70">＊</text:span><text:span text:style-name="T71">輔導時間不得與學生表定課程重疊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學習成效</text:p>
            <text:p text:style-name="P76">及</text:p>
            <text:p text:style-name="P77">學生心得評核</text:p>
          </table:table-cell>
          <table:covered-table-cell/>
          <table:table-cell table:style-name="TableCell78" table:number-columns-spanned="3">
            <text:p text:style-name="P79">請老師評核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輔導老師簽章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檢 <text:s text:c="2"/>附</text:p>
            <text:p text:style-name="P89">證 <text:s text:c="2"/>明</text:p>
            <text:p text:style-name="P90">(請檢核資料皆齊全)</text:p>
          </table:table-cell>
          <table:table-cell table:style-name="TableCell91" table:number-columns-spanned="5">
            <text:p text:style-name="P92">□學習護照</text:p>
            <text:p text:style-name="P93"><text:span text:style-name="T94">□</text:span><text:span text:style-name="T95">閱讀</text:span><text:span text:style-name="T96">心得報告(</text:span><text:span text:style-name="T97">10</text:span><text:span text:style-name="T98">00字以上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6">
            <text:p text:style-name="P101"><text:span text:style-name="T102">書</text:span><text:span text:style-name="T103"><text:s/></text:span><text:span text:style-name="T104">訊</text:span></text:p>
          </table:table-cell>
          <table:table-cell table:style-name="TableCell105">
            <text:p text:style-name="P106">書名/篇名/卷期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作者<text:s/>/<text:s/>譯者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出版社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ISSN / ISBN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出版年月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借閱來源</text:p>
          </table:table-cell>
          <table:table-cell table:style-name="TableCell137" table:number-columns-spanned="4">
            <text:p text:style-name="P138">　是否為本校藏書？</text:p>
            <text:p text:style-name="P139">　□ 是</text:p>
            <text:p text:style-name="P140">　□ 否，出處： ___________________</text:p>
          </table:table-cell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soft-page-break/>
            <text:p text:style-name="P149">書 香 方 案<text:s/>心<text:s/>得<text:s/>報<text:s/>告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內容摘要</text:p>
            <text:p text:style-name="P153">(約100字)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心<text:s/>得</text:p>
            <text:p text:style-name="P159"><text:span text:style-name="T160">(</text:span><text:span text:style-name="T161">10</text:span><text:span text:style-name="T162">00字</text:span><text:span text:style-name="T163">以上</text:span><text:span text:style-name="T164">)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請仔細閱讀並勾選</text:span></text:p>
            <text:list text:style-name="LFO5" text:continue-numbering="true">
              <text:list-item>
                <text:p text:style-name="P171"><text:span text:style-name="T172">本人</text:span><text:span text:style-name="T173">遵照著作權法合理使用之相關規定，</text:span><text:span text:style-name="T174">無侵害</text:span><text:span text:style-name="T175">著作財產權之</text:span><text:span text:style-name="T176">疑。</text:span></text:p>
              </text:list-item>
              <text:list-item>
                <text:p text:style-name="P177"><text:span text:style-name="T178">本人同意授權主辦單位使用、分享及編輯於網路上宣傳活動使用</text:span><text:span text:style-name="T179">。</text:span></text:p>
              </text:list-item>
              <text:list-item>
                <text:p text:style-name="P180"><text:span text:style-name="T181">本人心得乃親自撰寫，無他人代筆或抄襲網路文章。</text:span></text:p>
              </text:list-item>
            </text:list>
          </table:table-cell>
          <table:covered-table-cell/>
          <table:covered-table-cell/>
          <table:table-cell table:style-name="TableCell182">
            <text:p text:style-name="P183">學生簽名</text:p>
          </table:table-cell>
        </table:table-row>
        <table:table-row table:style-name="TableRow184">
          <table:table-cell table:style-name="TableCell185" table:number-columns-spanned="2">
            <text:p text:style-name="P186">評核等第</text:p>
            <text:p text:style-name="P187">□<text:s/>優2,100</text:p>
            <text:p text:style-name="P188">□<text:s/>佳1,500</text:p>
            <text:p text:style-name="P189">□<text:s/>良　600</text:p>
            <text:p text:style-name="P190"><text:span text:style-name="T191"><text:s text:c="12"/>評審簽章________________</text:span><text:span text:style-name="T192">_</text:span></text:p>
          </table:table-cell>
          <table:covered-table-cell/>
          <table:table-cell table:style-name="TableCell193" table:number-columns-spanned="2">
            <text:p text:style-name="P194">學務處審查核章處</text:p>
            <text:p text:style-name="P195">□同意核發__________元</text:p>
            <text:p text:style-name="P196">□不同意核發，原因：</text:p>
            <text:p text:style-name="P197"/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楷體-繁" style:font-name-asian="楷體-繁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756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頁尾" style:family="paragraph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0.19613in" svg:height="0.19685in" style:rel-width="scale" style:rel-height="scale"><draw:image xlink:href="media/image1.png" xlink:type="simple" xlink:show="embed" xlink:actuate="onLoad"/><svg:title/><svg:desc/></draw:frame></text:span><text:span text:style-name="T3">國立高雄師範大學</text:span><text:span text:style-name="T4">　　　　　　　　　　　　　　　　　　　　　　　　　　　　<text:s/></text:span><text:span text:style-name="T5">序號：_____________</text:span></text:p>
      </style:header>
      <style:footer>
        <text:p text:style-name="P6"><text:s text:c="68"/><text:s text:c="17"/><text:s/>112.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語言與文化學士原住民專班 410822007 黃天吟</meta:initial-creator>
    <dc:creator>user</dc:creator>
    <meta:creation-date>2023-03-03T03:36:00Z</meta:creation-date>
    <dc:date>2023-03-03T03:36:00Z</dc:date>
    <meta:print-date>2023-03-03T0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