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1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14pt"/>
    </style:style>
    <style:style style:name="P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2451in"/>
    </style:style>
    <style:style style:name="TableColumn15" style:family="table-column">
      <style:table-column-properties style:column-width="3.1888in"/>
    </style:style>
    <style:style style:name="Table12" style:family="table">
      <style:table-properties style:width="6.6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3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7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1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清單段落" style:list-style-name="LFO5" style:family="paragraph">
      <style:paragraph-properties fo:line-height="150%" fo:margin-left="1.060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9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1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清單段落" style:family="paragraph">
      <style:paragraph-properties fo:text-align="center" fo:margin-left="-0.2951in" fo:text-inden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5" style:family="table-column">
      <style:table-column-properties style:column-width="0.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2.6201in" style:use-optimal-column-width="false"/>
    </style:style>
    <style:style style:name="Table64" style:family="table">
      <style:table-properties style:width="7.236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419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4194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5" style:family="table-row">
      <style:table-row-properties style:min-row-height="0.347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清單段落" style:family="paragraph">
      <style:paragraph-properties fo:text-align="center" fo:margin-left="-0.2951in" fo:text-inden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50" style:family="table-column">
      <style:table-column-properties style:column-width="0.777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2.7562in" style:use-optimal-column-width="false"/>
    </style:style>
    <style:style style:name="TableColumn154" style:family="table-column">
      <style:table-column-properties style:column-width="1.4388in" style:use-optimal-column-width="false"/>
    </style:style>
    <style:style style:name="Table149" style:family="table">
      <style:table-properties style:width="7.2368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0.419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7" style:family="table-row">
      <style:table-row-properties style:min-row-height="0.347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清單段落" style:family="paragraph">
      <style:paragraph-properties fo:text-align="center" fo:margin-left="-0.2951in" fo:text-inden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1.0729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0.8958in" style:use-optimal-column-width="false"/>
    </style:style>
    <style:style style:name="TableColumn201" style:family="table-column">
      <style:table-column-properties style:column-width="1.5652in" style:use-optimal-column-width="false"/>
    </style:style>
    <style:style style:name="TableColumn202" style:family="table-column">
      <style:table-column-properties style:column-width="2.0673in" style:use-optimal-column-width="false"/>
    </style:style>
    <style:style style:name="Table196" style:family="table">
      <style:table-properties style:width="7.3729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419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text-autospace="none" fo:text-align="justify" style:vertical-align="bottom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paragraph-properties fo:widows="2" fo:orphans="2" style:text-autospace="none" fo:text-align="justify" style:vertical-align="bottom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text-autospace="none" style:vertical-align="bottom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widows="2" fo:orphans="2" style:text-autospace="none" style:vertical-align="bottom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widows="2" fo:orphans="2" style:text-autospace="none" style:vertical-align="bottom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fo:widows="2" fo:orphans="2" style:text-autospace="none" style:vertical-align="bottom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widows="2" fo:orphans="2" style:text-autospace="none" style:vertical-align="bottom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widows="2" fo:orphans="2" style:text-autospace="none" style:vertical-align="bottom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widows="2" fo:orphans="2" style:text-autospace="none" style:vertical-align="bottom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9" style:family="table-row">
      <style:table-row-properties style:min-row-height="0.347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widows="2" fo:orphans="2" style:text-autospace="none" fo:text-align="center" style:vertical-align="bottom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widows="2" fo:orphans="2" style:text-autospace="none" fo:text-align="center" style:vertical-align="bottom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text-autospace="none" style:vertical-align="bottom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text-autospace="none" style:vertical-align="bottom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widows="2" fo:orphans="2" style:text-autospace="none" style:vertical-align="bottom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widows="2" fo:orphans="2" style:text-autospace="none" style:vertical-align="bottom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widows="2" fo:orphans="2" style:text-autospace="none" style:vertical-align="bottom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widows="2" fo:orphans="2" style:text-autospace="none" style:vertical-align="bottom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3" style:parent-style-name="內文" style:family="paragraph">
      <style:paragraph-properties fo:widows="2" fo:orphans="2" style:text-autospace="none" style:vertical-align="bottom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9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0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1" style:family="table-row">
      <style:table-row-properties style:min-row-height="0.347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" style:parent-style-name="內文" style:family="paragraph">
      <style:paragraph-properties fo:widows="2" fo:orphans="2" style:text-autospace="none" fo:text-align="center" style:vertical-align="bottom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1" style:parent-style-name="內文" style:family="paragraph">
      <style:paragraph-properties fo:widows="2" fo:orphans="2" style:text-autospace="none" fo:text-align="center" style:vertical-align="bottom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8" style:parent-style-name="內文" style:family="paragraph">
      <style:paragraph-properties fo:widows="2" fo:orphans="2" style:text-autospace="none" style:vertical-align="bottom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widows="2" fo:orphans="2" style:text-autospace="none" style:vertical-align="bottom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widows="2" fo:orphans="2" style:text-autospace="none" style:vertical-align="bottom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fo:widows="2" fo:orphans="2" style:text-autospace="none" style:vertical-align="bottom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0" style:parent-style-name="內文" style:family="paragraph">
      <style:paragraph-properties fo:widows="2" fo:orphans="2" style:text-autospace="none" style:vertical-align="bottom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3" style:parent-style-name="內文" style:family="paragraph">
      <style:paragraph-properties fo:widows="2" fo:orphans="2" style:text-autospace="none" style:vertical-align="bottom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5" style:parent-style-name="內文" style:family="paragraph">
      <style:paragraph-properties fo:widows="2" fo:orphans="2" style:text-autospace="none" style:vertical-align="bottom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1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2" style:parent-style-name="清單段落" style:list-style-name="LFO4" style:family="paragraph">
      <style:paragraph-properties fo:widows="2" fo:orphans="2" style:text-autospace="none" style:vertical-align="bottom" fo:margin-left="0.1777in" fo:text-indent="-0.1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13年國立高雄師範大學</text:p>
      <text:p text:style-name="P4">大學社會責任實踐計畫種子型計畫申請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計畫主持人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聯絡電話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電子信箱：</text:p>
          </table:table-cell>
          <table:covered-table-cell/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LFO1" text:continue-numbering="true">
        <text:list-item>
          <text:p text:style-name="P38">計畫相關之社會實踐議題分析與影響評估</text:p>
        </text:list-item>
      </text:list>
      <text:list text:style-name="LFO4" text:continue-numbering="true">
        <text:list-item>
          <text:p text:style-name="P39">請針對計畫相關場域之社會實踐議題及需求進行盤點分析，並陳述本計畫對焦之社會責任實踐議題及影響評估。</text:p>
        </text:list-item>
        <text:list-item>
          <text:p text:style-name="P40">社會責任實踐議題共六類，含：在地關懷、永續環境、產業鏈結與經濟永續、健康促進與食品安全、文化永續、其他社會實踐。每案計畫應歸屬其中一類議題，且所選擇投入議題必須經過整體盤點後，硏提問題解決方案，並與在地或相關社群取得共識。</text:p>
        </text:list-item>
        <text:list-item>
          <text:p text:style-name="P41">應著重實踐場域永續發展需求之焦點課題分析及回應。</text:p>
        </text:list-item>
      </text:list>
      <text:list text:style-name="LFO1" text:continue-numbering="true">
        <text:list-item>
          <text:p text:style-name="P42">執行架構及推動組織</text:p>
        </text:list-item>
      </text:list>
      <text:list text:style-name="LFO4" text:continue-numbering="true">
        <text:list-item>
          <text:p text:style-name="P43">說明對應計畫執行架構之執行團隊成員（可含跨校、跨界成員）及外部合作單位夥伴，並說明團隊執行計畫之專業經驗與能量<text:s/>(表1)。</text:p>
        </text:list-item>
        <text:list-item>
          <text:p text:style-name="P44">說明團隊成員之任務分工及協同運作機制。</text:p>
        </text:list-item>
        <text:list-item>
          <text:p text:style-name="P45">說明預計參與學生系科（含跨校學生）及參與內容，並說明教師帶領學生參與本計畫之規劃<text:s/>(表2)。</text:p>
        </text:list-item>
      </text:list>
      <text:list text:style-name="LFO1" text:continue-numbering="true">
        <text:list-item>
          <text:p text:style-name="P46">推動目標</text:p>
        </text:list-item>
      </text:list>
      <text:list text:style-name="LFO4" text:continue-numbering="true">
        <text:list-item>
          <text:p text:style-name="P47">依據前述議題分析及影響評估結論，具體設定聚焦之計畫整體發展目標及成果，也說明藉由計畫所擬推動之跨域教學創新丶人才培育、場域永續發展、價值創造等面向之重點方向。</text:p>
        </text:list-item>
      </text:list>
      <text:p text:style-name="P48"/>
      <text:p text:style-name="P49"/>
      <text:soft-page-break/>
      <text:list text:style-name="LFO1" text:continue-numbering="true">
        <text:list-item>
          <text:p text:style-name="P50">執行策略與作法</text:p>
        </text:list-item>
      </text:list>
      <text:list text:style-name="LFO4" text:continue-numbering="true">
        <text:list-item>
          <text:p text:style-name="P51">針對計畫目標及里程碑成果，擬定具體有效之計畫執行策略；請敘明各項核心任務之議題定義、預期成果、具體執行作法、支援系統等，可包含爭取外部資源及永續經營之規劃。相關執行規劃應重視創新性及專業發展，避免直接複製學校既有之服務學習或志工服務；工作推展應思索如何與校務發展制度結合，俾利落實大學對於社會實踐議題之具體影響力。執行策略及作法之規劃，可包括下列面向之構思：</text:p>
        </text:list-item>
      </text:list>
      <text:list text:style-name="LFO5" text:continue-numbering="true">
        <text:list-item>
          <text:p text:style-name="P52">團隊投入場域活化發展之角色定位與工作規劃。</text:p>
        </text:list-item>
        <text:list-item>
          <text:p text:style-name="P53">課程發展與實施<text:s/>(表3)：包括課程教學與社會實踐工作之協力與合作模式。</text:p>
        </text:list-item>
        <text:list-item>
          <text:p text:style-name="P54">場域經營與夥伴關係營造。</text:p>
        </text:list-item>
        <text:list-item>
          <text:p text:style-name="P55">各類活動與交流合作規劃。</text:p>
        </text:list-item>
        <text:list-item>
          <text:p text:style-name="P56">校外資源引入、跨域合作、區域資源整合連結規劃。</text:p>
        </text:list-item>
        <text:list-item>
          <text:p text:style-name="P57">學生參與社會實踐行動與未來生涯發展及就業之連結。</text:p>
        </text:list-item>
      </text:list>
      <text:list text:style-name="LFO1" text:continue-numbering="true">
        <text:list-item>
          <text:p text:style-name="P58">執行期程與進度</text:p>
        </text:list-item>
      </text:list>
      <text:list text:style-name="LFO4" text:continue-numbering="true">
        <text:list-item>
          <text:p text:style-name="P59">請對應推動目標及執行策略，具體說明計畫全程預計執行之工作事項；各項課程或實踐行動彼此應有關聯性、延續性及累積性。</text:p>
        </text:list-item>
      </text:list>
      <text:list text:style-name="LFO1" text:continue-numbering="true">
        <text:list-item>
          <text:p text:style-name="P60">預期效益與績效指標</text:p>
        </text:list-item>
      </text:list>
      <text:list text:style-name="LFO4" text:continue-numbering="true">
        <text:list-item>
          <text:p text:style-name="P61">請具體說明計畫預期成果及效益</text:p>
        </text:list-item>
        <text:list-item>
          <text:p text:style-name="P62">請依計畫之特色與目標，自訂質、量化績效指標預期達成值。</text:p>
        </text:list-item>
      </text:list>
      <text:soft-page-break/>
      <text:p text:style-name="P63">表1：計畫執行團隊與外部合作夥伴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計畫執行團隊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學校/單位/職稱</text:p>
          </table:table-cell>
          <table:table-cell table:style-name="TableCell81">
            <text:p text:style-name="P82">主要學經歷</text:p>
            <text:p text:style-name="P83">及專長</text:p>
          </table:table-cell>
          <table:table-cell table:style-name="TableCell84">
            <text:p text:style-name="P85">團隊成員之主要工作內容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外部合作單位夥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學校/單位/職稱</text:p>
          </table:table-cell>
          <table:table-cell table:style-name="TableCell119">
            <text:p text:style-name="P120">主要學經歷</text:p>
            <text:p text:style-name="P121">及專長</text:p>
          </table:table-cell>
          <table:table-cell table:style-name="TableCell122">
            <text:p text:style-name="P123">參與本計畫之主要工作內容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表2：學生(含跨校學生)參與本計畫之規劃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編號</text:p>
          </table:table-cell>
          <table:table-cell table:style-name="TableCell158">
            <text:p text:style-name="P159">學校</text:p>
          </table:table-cell>
          <table:table-cell table:style-name="TableCell160">
            <text:p text:style-name="P161">科系</text:p>
          </table:table-cell>
          <table:table-cell table:style-name="TableCell162">
            <text:p text:style-name="P163">場域學習/在地實踐內容</text:p>
          </table:table-cell>
          <table:table-cell table:style-name="TableCell164">
            <text:p text:style-name="P165">規劃參與學生數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表3：課程屬性與特色摘要表(含既有課程及新開課程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課程名稱</text:p>
          </table:table-cell>
          <table:table-cell table:style-name="TableCell208">
            <text:p text:style-name="P209">課程屬性</text:p>
          </table:table-cell>
          <table:table-cell table:style-name="TableCell210">
            <text:p text:style-name="P211">建議</text:p>
            <text:p text:style-name="P212">修課年級</text:p>
          </table:table-cell>
          <table:table-cell table:style-name="TableCell213">
            <text:p text:style-name="P214">課群/學程</text:p>
          </table:table-cell>
          <table:table-cell table:style-name="TableCell215">
            <text:p text:style-name="P216">課程與教學特色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課名：</text:p>
            <text:p text:style-name="P222"/>
            <text:p text:style-name="P223"/>
            <text:p text:style-name="P224"><text:span text:style-name="T225">□</text:span><text:span text:style-name="T226">既有課程</text:span></text:p>
            <text:p text:style-name="P227"><text:span text:style-name="T228">□</text:span><text:span text:style-name="T229">規劃開課</text:span></text:p>
          </table:table-cell>
          <table:table-cell table:style-name="TableCell230">
            <text:p text:style-name="P231"><text:span text:style-name="T232">□</text:span><text:span text:style-name="T233">校必修</text:span></text:p>
            <text:p text:style-name="P234"><text:span text:style-name="T235">□</text:span><text:span text:style-name="T236">校選修</text:span></text:p>
            <text:p text:style-name="P237"><text:span text:style-name="T238">□</text:span><text:span text:style-name="T239">院系必修</text:span></text:p>
            <text:p text:style-name="P240"><text:span text:style-name="T241">□</text:span><text:span text:style-name="T242">院系選修</text:span></text:p>
            <text:p text:style-name="P243"><text:span text:style-name="T244">□</text:span><text:span text:style-name="T245">通識必修</text:span></text:p>
            <text:p text:style-name="P246"><text:span text:style-name="T247">□</text:span><text:span text:style-name="T248">通識選修</text:span></text:p>
            <text:p text:style-name="P249"><text:span text:style-name="T250">□</text:span><text:span text:style-name="T251">其他</text:span></text:p>
            <text:p text:style-name="P252"><text:s text:c="2"/>(請註明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課群課程</text:span></text:p>
            <text:p text:style-name="P259">(請註明課群名稱)</text:p>
            <text:p text:style-name="P260"/>
            <text:p text:style-name="P261"><text:span text:style-name="T262">□</text:span><text:span text:style-name="T263">學程課程</text:span></text:p>
            <text:p text:style-name="P264">(請註明學程名稱)</text:p>
          </table:table-cell>
          <table:table-cell table:style-name="TableCell265">
            <text:list text:style-name="LFO4" text:continue-numbering="true">
              <text:list-item>
                <text:p text:style-name="P266">規劃目的：</text:p>
              </text:list-item>
              <text:list-item>
                <text:p text:style-name="P267">課程與特色教學：</text:p>
              </text:list-item>
              <text:list-item>
                <text:p text:style-name="P268">預期社會影響：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課名：</text:p>
            <text:p text:style-name="P274"/>
            <text:p text:style-name="P275"/>
            <text:p text:style-name="P276"><text:span text:style-name="T277">□</text:span><text:span text:style-name="T278">既有課程</text:span></text:p>
            <text:p text:style-name="P279"><text:span text:style-name="T280">□</text:span><text:span text:style-name="T281">規劃開課</text:span></text:p>
          </table:table-cell>
          <table:table-cell table:style-name="TableCell282">
            <text:p text:style-name="P283"><text:span text:style-name="T284">□</text:span><text:span text:style-name="T285">校必修</text:span></text:p>
            <text:p text:style-name="P286"><text:span text:style-name="T287">□</text:span><text:span text:style-name="T288">校選修</text:span></text:p>
            <text:p text:style-name="P289"><text:span text:style-name="T290">□</text:span><text:span text:style-name="T291">院系必修</text:span></text:p>
            <text:p text:style-name="P292"><text:span text:style-name="T293">□</text:span><text:span text:style-name="T294">院系選修</text:span></text:p>
            <text:p text:style-name="P295"><text:span text:style-name="T296">□</text:span><text:span text:style-name="T297">通識必修</text:span></text:p>
            <text:p text:style-name="P298"><text:span text:style-name="T299">□</text:span><text:span text:style-name="T300">通識選修</text:span></text:p>
            <text:p text:style-name="P301"><text:span text:style-name="T302">□</text:span><text:span text:style-name="T303">其他</text:span></text:p>
            <text:p text:style-name="P304"><text:s text:c="2"/>(請註明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課群課程</text:span></text:p>
            <text:p text:style-name="P311">(請註明課群名程)</text:p>
            <text:p text:style-name="P312"/>
            <text:p text:style-name="P313"><text:span text:style-name="T314">□</text:span><text:span text:style-name="T315">學程課程</text:span></text:p>
            <text:p text:style-name="P316">(請註明學程名程)</text:p>
          </table:table-cell>
          <table:table-cell table:style-name="TableCell317">
            <text:list text:style-name="LFO4" text:continue-numbering="true">
              <text:list-item>
                <text:p text:style-name="P318">規劃目的：</text:p>
              </text:list-item>
              <text:list-item>
                <text:p text:style-name="P319">課程與特色教學：</text:p>
              </text:list-item>
              <text:list-item>
                <text:p text:style-name="P320">預期社會影響：</text:p>
              </text:list-item>
            </text:list>
          </table:table-cell>
        </table:table-row>
        <text:soft-page-break/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課名：</text:p>
            <text:p text:style-name="P326"/>
            <text:p text:style-name="P327"/>
            <text:p text:style-name="P328"><text:span text:style-name="T329">□</text:span><text:span text:style-name="T330">既有課程</text:span></text:p>
            <text:p text:style-name="P331"><text:span text:style-name="T332">□</text:span><text:span text:style-name="T333">規劃開課</text:span></text:p>
          </table:table-cell>
          <table:table-cell table:style-name="TableCell334">
            <text:p text:style-name="P335"><text:span text:style-name="T336">□</text:span><text:span text:style-name="T337">校必修</text:span></text:p>
            <text:p text:style-name="P338"><text:span text:style-name="T339">□</text:span><text:span text:style-name="T340">校選修</text:span></text:p>
            <text:p text:style-name="P341"><text:span text:style-name="T342">□</text:span><text:span text:style-name="T343">院系必修</text:span></text:p>
            <text:p text:style-name="P344"><text:span text:style-name="T345">□</text:span><text:span text:style-name="T346">院系選修</text:span></text:p>
            <text:p text:style-name="P347"><text:span text:style-name="T348">□</text:span><text:span text:style-name="T349">通識必修</text:span></text:p>
            <text:p text:style-name="P350"><text:span text:style-name="T351">□</text:span><text:span text:style-name="T352">通識選修</text:span></text:p>
            <text:p text:style-name="P353"><text:span text:style-name="T354">□</text:span><text:span text:style-name="T355">其他</text:span></text:p>
            <text:p text:style-name="P356"><text:s text:c="2"/>(請註明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/text:span><text:span text:style-name="T362">課群課程</text:span></text:p>
            <text:p text:style-name="P363">(請註明課群名稱)</text:p>
            <text:p text:style-name="P364"/>
            <text:p text:style-name="P365"><text:span text:style-name="T366">□</text:span><text:span text:style-name="T367">學程課程</text:span></text:p>
            <text:p text:style-name="P368">(請註明學程名稱)</text:p>
          </table:table-cell>
          <table:table-cell table:style-name="TableCell369">
            <text:list text:style-name="LFO4" text:continue-numbering="true">
              <text:list-item>
                <text:p text:style-name="P370">規劃目的：</text:p>
              </text:list-item>
              <text:list-item>
                <text:p text:style-name="P371">課程與特色教學：</text:p>
              </text:list-item>
              <text:list-item>
                <text:p text:style-name="P372">預期社會影響：</text:p>
              </text:list-item>
            </text:list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798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Yu</meta:initial-creator>
    <dc:creator>user</dc:creator>
    <meta:creation-date>2024-04-02T03:07:00Z</meta:creation-date>
    <dc:date>2024-04-02T03:08:00Z</dc:date>
    <meta:template xlink:href="Normal.dotm" xlink:type="simple"/>
    <meta:editing-cycles>2</meta:editing-cycles>
    <meta:editing-duration>PT60S</meta:editing-duration>
    <meta:document-statistic meta:page-count="6" meta:paragraph-count="3" meta:word-count="239" meta:character-count="1599" meta:row-count="11" meta:non-whitespace-character-count="1363"/>
  </office:meta>
</office:document-meta>
</file>